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weg 3 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maart 2020</text:p>
            <text:p text:style-name="common-al">Activiteit: het bouwen van een woonhuis te Odijk</text:p>
            <text:p text:style-name="common-al">WABO-Wabonummer: OV 807765</text:p>
            <text:p text:style-name="common-al">Datum ontvangst aanvraag: 3 maart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201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1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1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371.311 450194.002</meta:user-defined>
    <meta:user-defined meta:name="DC.title">Nieuwe aanvraag omgevingsvergunning, Burgweg 3 a in Odijk</meta:user-defined>
    <meta:user-defined meta:name="OVERHEID.PostcodeHuisnummer/OVERHEIDop.postcodeHuisnummer">3984LK 3</meta:user-defined>
    <meta:user-defined meta:name="OVERHEIDop.straatnaam">Burgweg</meta:user-defined>
    <meta:user-defined meta:name="OVERHEIDop.woonplaats">Odijk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018</meta:user-defined>
    <meta:user-defined meta:name="OVERHEIDop.GmbID/DC.identifier">gmb-2020-62018</meta:user-defined>
    <meta:user-defined meta:name="OVERHEIDop.versieInformatie"/>
  </office:meta>
</office:document-meta>
</file>