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 : Nootdorp, Oudeweg 37 - OLO-nummer: 4745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aanpassen oprit </text:p>
            <text:p text:style-name="common-al">OLO-nummer: 4745009</text:p>
            <text:p text:style-name="common-al">Locatie: Nootdorp, Oudeweg 37</text:p>
            <text:p text:style-name="common-al">Postcode: 2631 PA</text:p>
            <text:p text:style-name="common-al">Datum besluit: 7-1-2020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201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1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1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19-0671 </meta:user-defined>
    <meta:user-defined meta:name="DCTERMS.abstract">aanpassen oprit</meta:user-defined>
    <dc:language>nl</dc:language>
    <meta:user-defined meta:name="OVERHEID.EPSG28992/DC.spatial">87293.319 450476.105</meta:user-defined>
    <meta:user-defined meta:name="DC.title">Verleende omgevingsvergunning (Wabo)  : Nootdorp, Oudeweg 37 - OLO-nummer: 4745009</meta:user-defined>
    <meta:user-defined meta:name="OVERHEID.PostcodeHuisnummer/OVERHEIDop.postcodeHuisnummer">2631PA 37</meta:user-defined>
    <meta:user-defined meta:name="OVERHEIDop.straatnaam">Oudeweg</meta:user-defined>
    <meta:user-defined meta:name="OVERHEIDop.woonplaats">Nootdorp</meta:user-defined>
    <meta:user-defined meta:name="DCTERMS.W3CDTF/DCTERMS.available">2020-01-09</meta:user-defined>
    <meta:user-defined meta:name="DCTERMS.W3CDTF/OVERHEIDop.jaargang">2020</meta:user-defined>
    <meta:user-defined meta:name="OVERHEIDop.publicationIssue">6201</meta:user-defined>
    <meta:user-defined meta:name="OVERHEIDop.GmbID/DC.identifier">gmb-2020-6201</meta:user-defined>
    <meta:user-defined meta:name="OVERHEIDop.versieInformatie"/>
  </office:meta>
</office:document-meta>
</file>