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ningslaan 5 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9 maart 2020</text:p>
            <text:p text:style-name="common-al">Activiteit: Bouw historische muurkas op tuinderij Volle Grond</text:p>
            <text:p text:style-name="common-al">WABO-Wabonummer: OV 805272</text:p>
            <text:p text:style-name="common-al">Datum ontvangst aanvraag: 21 februar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200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0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0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39285.789 453582.917</meta:user-defined>
    <meta:user-defined meta:name="DC.title">Nieuwe aanvraag omgevingsvergunning, Koningslaan 5 a in Bunnik</meta:user-defined>
    <meta:user-defined meta:name="OVERHEID.PostcodeHuisnummer/OVERHEIDop.postcodeHuisnummer">3981HD 5</meta:user-defined>
    <meta:user-defined meta:name="OVERHEIDop.straatnaam">Koningslaan</meta:user-defined>
    <meta:user-defined meta:name="OVERHEIDop.woonplaats">Bunnik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007</meta:user-defined>
    <meta:user-defined meta:name="OVERHEIDop.GmbID/DC.identifier">gmb-2020-62007</meta:user-defined>
    <meta:user-defined meta:name="OVERHEIDop.versieInformatie"/>
  </office:meta>
</office:document-meta>
</file>