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passen van de verleende omgevingsvergunning voor wat betreft de breedte van de oprit, Noordereiland 2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1621</text:p>
            <text:p text:style-name="common-al">Datum indiening: 20 februari 2020</text:p>
            <text:p text:style-name="common-al">Omschrijving: het aanpassen van de verleende omgevingsvergunning voor wat betreft de breedte van de oprit</text:p>
            <text:p text:style-name="last-al">Adres:  Noordereiland 29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00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0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0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681.824 440537.014</meta:user-defined>
    <meta:user-defined meta:name="DC.title">ODRA Gemeente Arnhem - Aanvraag omgevingsvergunning, het aanpassen van de verleende omgevingsvergunning voor wat betreft de breedte van de oprit, Noordereiland 29 Arnhem</meta:user-defined>
    <meta:user-defined meta:name="OVERHEID.PostcodeHuisnummer/OVERHEIDop.postcodeHuisnummer">6846MZ 14</meta:user-defined>
    <meta:user-defined meta:name="OVERHEIDop.straatnaam">Noordereiland</meta:user-defined>
    <meta:user-defined meta:name="OVERHEIDop.woonplaats">Arn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004</meta:user-defined>
    <meta:user-defined meta:name="OVERHEIDop.GmbID/DC.identifier">gmb-2020-62004</meta:user-defined>
    <meta:user-defined meta:name="OVERHEIDop.versieInformatie"/>
  </office:meta>
</office:document-meta>
</file>