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akkapel op voor en achterzijde, Halsteren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443</text:p>
            <text:p text:style-name="common-al">Omschrijving: dakkapel op voor en achterzijde</text:p>
            <text:p text:style-name="common-al">Adres: Halsterenstraat 13 Arnhem</text:p>
            <text:p text:style-name="common-al">Activiteit: Bouwen</text:p>
            <text:p text:style-name="common-al">Besluit: Verlenen</text:p>
            <text:p text:style-name="common-al">Datum ondertekening: 27 februari 2020</text:p>
            <text:p text:style-name="common-al">Datum verzending: 27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29.174 439609.049</meta:user-defined>
    <meta:user-defined meta:name="DC.title">ODRA Gemeente Arnhem - Besluit omgevingsvergunning, dakkapel op voor en achterzijde, Halsterenstraat 13 Arnhem</meta:user-defined>
    <meta:user-defined meta:name="OVERHEID.PostcodeHuisnummer/OVERHEIDop.postcodeHuisnummer">6844HE 13</meta:user-defined>
    <meta:user-defined meta:name="OVERHEIDop.straatnaam">Halsteren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02</meta:user-defined>
    <meta:user-defined meta:name="OVERHEIDop.GmbID/DC.identifier">gmb-2020-62002</meta:user-defined>
    <meta:user-defined meta:name="OVERHEIDop.versieInformatie"/>
  </office:meta>
</office:document-meta>
</file>