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Patriottenlaan 1 (zaaknummer 187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2 maart 2020, de volgende locatie van de <text:span text:style-name="nadrukvet">buitenschoolse opvang Kindercentrum Doen</text:span><text:span text:style-name="nadrukvet"/> uit het Landelijk Register Kinderopvang hebben verwijderd: </text:p>
            <text:p text:style-name="common-al">De <text:span text:style-name="nadrukvet">buitenschoolse opvang Kindercenrum Doen</text:span>, gevestigd <text:span text:style-name="nadrukvet">Patriottenlaan 1, </text:span>8014 XP,<text:span text:style-name="nadrukvet"/> Zwolle (registratienummer Landelijk Register Kinderopvang: <text:span text:style-name="nadrukvet">248424580</text:span>).</text:p>
            <text:p text:style-name="common-al">De <text:span text:style-name="nadrukvet">buitenschoolse opvang Kindercentrum Doen </text:span>is verwijderd omdat de exploitatie op deze locatie is beëin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00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0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0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167.33 499626.337</meta:user-defined>
    <meta:user-defined meta:name="DC.title">Kinderopvangregister, Patriottenlaan 1 (zaaknummer 1878-2020)</meta:user-defined>
    <meta:user-defined meta:name="OVERHEID.PostcodeHuisnummer/OVERHEIDop.postcodeHuisnummer">8014XP 1</meta:user-defined>
    <meta:user-defined meta:name="OVERHEIDop.straatnaam">Patriottenlaan</meta:user-defined>
    <meta:user-defined meta:name="OVERHEIDop.woonplaats">Zwoll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01</meta:user-defined>
    <meta:user-defined meta:name="OVERHEIDop.GmbID/DC.identifier">gmb-2020-62001</meta:user-defined>
    <meta:user-defined meta:name="OVERHEIDop.versieInformatie"/>
  </office:meta>
</office:document-meta>
</file>