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20-01578, tappen tijdens Placemaking Slachthuisterrein op 3 t/m 14 maart 2020, verzonden 28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9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9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9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verleende tapontheffing Oorkondelaan 3, 2020-01578, tappen tijdens Placemaking Slachthuisterrein op 3 t/m 14 maart 2020, verzonden 28 febr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999</meta:user-defined>
    <meta:user-defined meta:name="OVERHEIDop.GmbID/DC.identifier">gmb-2020-61999</meta:user-defined>
    <meta:user-defined meta:name="OVERHEIDop.versieInformatie"/>
  </office:meta>
</office:document-meta>
</file>