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 : Pijnacker, Hageveld 3 - OLO-nummer: 486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dakplaten </text:p>
            <text:p text:style-name="common-al">OLO-nummer: 4862311</text:p>
            <text:p text:style-name="common-al">Locatie: Pijnacker, Hageveld 3</text:p>
            <text:p text:style-name="common-al">Postcode: 2641 RB</text:p>
            <text:p text:style-name="common-al">Datum besluit: 3-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87 </meta:user-defined>
    <meta:user-defined meta:name="DCTERMS.abstract">verwijderen asbest dakplaten</meta:user-defined>
    <dc:language>nl</dc:language>
    <meta:user-defined meta:name="OVERHEID.EPSG28992/DC.spatial">90643.952 448163.863</meta:user-defined>
    <meta:user-defined meta:name="DC.title">Geaccepteerde sloopmelding gebruik ter kennisgeving  : Pijnacker, Hageveld 3 - OLO-nummer: 4862311</meta:user-defined>
    <meta:user-defined meta:name="OVERHEID.PostcodeHuisnummer/OVERHEIDop.postcodeHuisnummer">2641RB 3</meta:user-defined>
    <meta:user-defined meta:name="OVERHEIDop.straatnaam">Hageveld</meta:user-defined>
    <meta:user-defined meta:name="OVERHEIDop.woonplaats">Pijnack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99</meta:user-defined>
    <meta:user-defined meta:name="OVERHEIDop.GmbID/DC.identifier">gmb-2020-6199</meta:user-defined>
    <meta:user-defined meta:name="OVERHEIDop.versieInformatie"/>
  </office:meta>
</office:document-meta>
</file>