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Beeck Calkoenlaan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maart 2020</text:p>
            <text:p text:style-name="common-al">Activiteit: Doorbraak dragende muur</text:p>
            <text:p text:style-name="common-al">WABO-Wabonummer: OV 807790</text:p>
            <text:p text:style-name="common-al">Datum ontvangst aanvraag: 3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198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8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8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955 453405</meta:user-defined>
    <meta:user-defined meta:name="DC.title">Nieuwe aanvraag omgevingsvergunning, van Beeck Calkoenlaan 9 in Bunnik</meta:user-defined>
    <meta:user-defined meta:name="OVERHEID.PostcodeHuisnummer/OVERHEIDop.postcodeHuisnummer">3981EL 9</meta:user-defined>
    <meta:user-defined meta:name="OVERHEIDop.straatnaam">van Beeck Calkoenlaan</meta:user-defined>
    <meta:user-defined meta:name="OVERHEIDop.woonplaats">Bunnik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989</meta:user-defined>
    <meta:user-defined meta:name="OVERHEIDop.GmbID/DC.identifier">gmb-2020-61989</meta:user-defined>
    <meta:user-defined meta:name="OVERHEIDop.versieInformatie"/>
  </office:meta>
</office:document-meta>
</file>