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Parelvissers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4</text:span>
          </text:p>
            <text:p text:style-name="common-al">Gemeente Amstelveen heeft op 4 maart 2020 een sloopmelding ontvangen voor het verwijderen van asbest uit een mutatiewoning. De locatie is De Parelvissers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8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36.66 479360.7</meta:user-defined>
    <meta:user-defined meta:name="DC.title">Gemeente Amstelveen - sloopmelding ontvangen - De Parelvisserslaan 22 in Amstelveen</meta:user-defined>
    <meta:user-defined meta:name="OVERHEID.PostcodeHuisnummer/OVERHEIDop.postcodeHuisnummer">1183RL 22</meta:user-defined>
    <meta:user-defined meta:name="OVERHEIDop.straatnaam">De Parelvissersl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85</meta:user-defined>
    <meta:user-defined meta:name="OVERHEIDop.GmbID/DC.identifier">gmb-2020-61985</meta:user-defined>
    <meta:user-defined meta:name="OVERHEIDop.versieInformatie"/>
  </office:meta>
</office:document-meta>
</file>