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Anegang 2A, 2020-01744, openbreken openbare weg t.b.v. rioolaansluiting op 23 maart t/m 27 maart 2020 datum in overleg met BAM, verzonden 28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98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8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8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4.088 488305.546</meta:user-defined>
    <meta:user-defined meta:name="DC.title">Haarlem, verleende vergunning voor aanleggen, beschadigen en veranderen van een weg, Anegang 2A, 2020-01744, openbreken openbare weg t.b.v. rioolaansluiting op 23 maart t/m 27 maart 2020 datum in overleg met BAM, verzonden 28 februari 2020</meta:user-defined>
    <meta:user-defined meta:name="OVERHEID.PostcodeHuisnummer/OVERHEIDop.postcodeHuisnummer">2011HS 2</meta:user-defined>
    <meta:user-defined meta:name="OVERHEIDop.straatnaam">Anegang</meta:user-defined>
    <meta:user-defined meta:name="OVERHEIDop.woonplaats">Haarlem</meta:user-defined>
    <meta:user-defined meta:name="DCTERMS.W3CDTF/DCTERMS.available">2020-03-09</meta:user-defined>
    <meta:user-defined meta:name="DCTERMS.W3CDTF/OVERHEIDop.jaargang">2020</meta:user-defined>
    <meta:user-defined meta:name="OVERHEIDop.publicationIssue">61983</meta:user-defined>
    <meta:user-defined meta:name="OVERHEIDop.GmbID/DC.identifier">gmb-2020-61983</meta:user-defined>
    <meta:user-defined meta:name="OVERHEIDop.versieInformatie"/>
  </office:meta>
</office:document-meta>
</file>