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nabij Wilgenweg 74 kavel 4 Pijnacker - OLO-nummer: 4845601</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rit </text:p>
            <text:p text:style-name="common-al">Dossiernummer: O20-0795 </text:p>
            <text:p text:style-name="common-al">OLO-nummer: 4845601</text:p>
            <text:p text:style-name="common-al">Locatie: nabij Wilgenweg 74 kavel 4 Pijnacker</text:p>
            <text:p text:style-name="common-al">Postcode: </text:p>
            <text:p text:style-name="common-al">Datum ontvangst: 20-12-2019</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19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95 </meta:user-defined>
    <meta:user-defined meta:name="DCTERMS.abstract">bouwen woning en maken uitrit</meta:user-defined>
    <dc:language>nl</dc:language>
    <meta:user-defined meta:name="OVERHEID.EPSG28992/DC.spatial">88627.2460913765 444928.137331577</meta:user-defined>
    <meta:user-defined meta:name="DC.title">Ingediende aanvragen voor een omgevingsvergunning  : nabij Wilgenweg 74 kavel 4 Pijnacker - OLO-nummer: 4845601</meta:user-defined>
    <meta:user-defined meta:name="OVERHEID.PostcodeHuisnummer/OVERHEIDop.postcodeHuisnummer">2641</meta:user-defined>
    <meta:user-defined meta:name="OVERHEIDop.straatnaam">Zuideindsepad</meta:user-defined>
    <meta:user-defined meta:name="OVERHEIDop.woonplaats">Pijnacker</meta:user-defined>
    <meta:user-defined meta:name="DCTERMS.W3CDTF/DCTERMS.available">2020-01-09</meta:user-defined>
    <meta:user-defined meta:name="DCTERMS.W3CDTF/OVERHEIDop.jaargang">2020</meta:user-defined>
    <meta:user-defined meta:name="OVERHEIDop.publicationIssue">6198</meta:user-defined>
    <meta:user-defined meta:name="OVERHEIDop.GmbID/DC.identifier">gmb-2020-6198</meta:user-defined>
    <meta:user-defined meta:name="OVERHEIDop.versieInformatie"/>
  </office:meta>
</office:document-meta>
</file>