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2</text:span>
          </text:p>
            <text:p text:style-name="common-al">Gemeente Amstelveen heeft op 4 maart 2020 een aanvraag omgevingsvergunning ontvangen voor het vervangen van het voorraam door dubbele terrasdeuren en een zijlicht. De locatie is Tigris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7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7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7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20.53 477501.62</meta:user-defined>
    <meta:user-defined meta:name="DC.title">Gemeente Amstelveen - aanvraag omgevingsvergunning ontvangen - Tigris 24 in Amstelveen</meta:user-defined>
    <meta:user-defined meta:name="OVERHEID.PostcodeHuisnummer/OVERHEIDop.postcodeHuisnummer">1186JB 24</meta:user-defined>
    <meta:user-defined meta:name="OVERHEIDop.straatnaam">Tigris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77</meta:user-defined>
    <meta:user-defined meta:name="OVERHEIDop.GmbID/DC.identifier">gmb-2020-61977</meta:user-defined>
    <meta:user-defined meta:name="OVERHEIDop.versieInformatie"/>
  </office:meta>
</office:document-meta>
</file>