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fase 6 het bouwen van een twee-onder-een kapper, Tuin van Elden fase 6 Kad. sect. AC nr. 1772 bwnrs. 206, 20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4847</text:p>
            <text:p text:style-name="common-al">Omschrijving: fase 6 het bouwen van een twee-onder-een kapper</text:p>
            <text:p text:style-name="common-al">Adres: Tuin van Elden fase 6 Kad. sect. AC nr. 1772 bwnrs. 206, 207 Arnhem</text:p>
            <text:p text:style-name="common-al">Activiteiten: Bouwen, Strijdig gebruik gronden/bouwwerken met RO</text:p>
            <text:p text:style-name="common-al">Besluit: Verlenen</text:p>
            <text:p text:style-name="common-al">Datum ondertekening: 26 februari 2020</text:p>
            <text:p text:style-name="common-al">Datum verzending: 26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197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7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7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08.63 441592.569</meta:user-defined>
    <meta:user-defined meta:name="OVERHEID.EPSG28992/DC.spatial">189106.321 441588.384</meta:user-defined>
    <meta:user-defined meta:name="DC.title">ODRA Gemeente Arnhem - Besluit omgevingsvergunning, fase 6 het bouwen van een twee-onder-een kapper, Tuin van Elden fase 6 Kad. sect. AC nr. 1772 bwnrs. 206, 207 Arnhem</meta:user-defined>
    <meta:user-defined meta:name="OVERHEID.PostcodeHuisnummer/OVERHEIDop.postcodeHuisnummer">6842DN 2</meta:user-defined>
    <meta:user-defined meta:name="OVERHEID.PostcodeHuisnummer/OVERHEIDop.postcodeHuisnummer">6842DN 4</meta:user-defined>
    <meta:user-defined meta:name="OVERHEIDop.straatnaam">Dolentepad</meta:user-defined>
    <meta:user-defined meta:name="OVERHEIDop.straatnaam">Dolentepad</meta:user-defined>
    <meta:user-defined meta:name="OVERHEIDop.woonplaats">Arnhem</meta:user-defined>
    <meta:user-defined meta:name="OVERHEIDop.woonplaats">Arnhem</meta:user-defined>
    <meta:user-defined meta:name="DCTERMS.W3CDTF/DCTERMS.available">2020-03-11</meta:user-defined>
    <meta:user-defined meta:name="DCTERMS.W3CDTF/OVERHEIDop.jaargang">2020</meta:user-defined>
    <meta:user-defined meta:name="OVERHEIDop.publicationIssue">61974</meta:user-defined>
    <meta:user-defined meta:name="OVERHEIDop.GmbID/DC.identifier">gmb-2020-61974</meta:user-defined>
    <meta:user-defined meta:name="OVERHEIDop.versieInformatie"/>
  </office:meta>
</office:document-meta>
</file>