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38 Roll the Dices d.d. 27 juni 2020 op het Zwitsalterrein aan de Vlijtseweg 12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otorrit over de Veluwe met prijsuitreikin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5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82.728 470931.976</meta:user-defined>
    <meta:user-defined meta:name="DC.title">Aanvraag evenementenvergunning:  20/65038 Roll the Dices d.d. 27 juni 2020 op het Zwitsalterrein aan de Vlijtseweg 120 in Apeldoorn</meta:user-defined>
    <meta:user-defined meta:name="OVERHEID.PostcodeHuisnummer/OVERHEIDop.postcodeHuisnummer">7317AK 120</meta:user-defined>
    <meta:user-defined meta:name="OVERHEIDop.straatnaam">Vlijtseweg</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1959</meta:user-defined>
    <meta:user-defined meta:name="OVERHEIDop.GmbID/DC.identifier">gmb-2020-61959</meta:user-defined>
    <meta:user-defined meta:name="OVERHEIDop.versieInformatie"/>
  </office:meta>
</office:document-meta>
</file>