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ijlweg 340-342, 2020-00527, kappen 5 bomen i.v.m. nieuwbouw, herplant 21 bomen, verzonden 28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5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5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58.018 489151.836</meta:user-defined>
    <meta:user-defined meta:name="DC.title">Haarlem, verleende omgevingsvergunning, onderdeel kappen bomen Zijlweg 340-342, 2020-00527, kappen 5 bomen i.v.m. nieuwbouw, herplant 21 bomen, verzonden 28 februari 2020</meta:user-defined>
    <meta:user-defined meta:name="OVERHEID.PostcodeHuisnummer/OVERHEIDop.postcodeHuisnummer">2015CP 340</meta:user-defined>
    <meta:user-defined meta:name="OVERHEIDop.straatnaam">Zijlweg</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57</meta:user-defined>
    <meta:user-defined meta:name="OVERHEIDop.GmbID/DC.identifier">gmb-2020-61957</meta:user-defined>
    <meta:user-defined meta:name="OVERHEIDop.versieInformatie"/>
  </office:meta>
</office:document-meta>
</file>