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toniestraat 11, 2019-10977, intern verbouwen, maken dakkapellen en realiseren 6 appartementen (verbouw bouwdeel D), ontheffing handelen in strijd met regels ruimtelijke ordening, verzonden 4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4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4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4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81.566 488124.24</meta:user-defined>
    <meta:user-defined meta:name="DC.title">Haarlem, verleende omgevingsvergunning Antoniestraat 11, 2019-10977, intern verbouwen, maken dakkapellen en realiseren 6 appartementen (verbouw bouwdeel D), ontheffing handelen in strijd met regels ruimtelijke ordening, verzonden 4 maart 2020 Het college van burgemeester en wethouders heeft de bovenstaande omgevingsvergunning op grond van de Wabo verleend.</meta:user-defined>
    <meta:user-defined meta:name="OVERHEID.PostcodeHuisnummer/OVERHEIDop.postcodeHuisnummer">2011CN 11</meta:user-defined>
    <meta:user-defined meta:name="OVERHEIDop.straatnaam">Antoniestraat</meta:user-defined>
    <meta:user-defined meta:name="OVERHEIDop.woonplaats">Haarlem</meta:user-defined>
    <meta:user-defined meta:name="DCTERMS.W3CDTF/DCTERMS.available">2020-03-09</meta:user-defined>
    <meta:user-defined meta:name="DCTERMS.W3CDTF/OVERHEIDop.jaargang">2020</meta:user-defined>
    <meta:user-defined meta:name="OVERHEIDop.publicationIssue">61942</meta:user-defined>
    <meta:user-defined meta:name="OVERHEIDop.GmbID/DC.identifier">gmb-2020-61942</meta:user-defined>
    <meta:user-defined meta:name="OVERHEIDop.versieInformatie"/>
  </office:meta>
</office:document-meta>
</file>