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evenementenvergunning voor Zomerfestival op 11-07-2020 in de Lopikerstraat in Schoonhoven. De aanvraag is geregistreerd onder zaaknummer SXO-202004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94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4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4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9.77 439911.5</meta:user-defined>
    <meta:user-defined meta:name="DC.title">Kennisgeving ontvangst aanvraag evenementenvergunning, Lopikerstraat in Schoonhoven</meta:user-defined>
    <meta:user-defined meta:name="OVERHEID.PostcodeHuisnummer/OVERHEIDop.postcodeHuisnummer">2871BZ 50</meta:user-defined>
    <meta:user-defined meta:name="OVERHEIDop.straatnaam">Lopikerstraat</meta:user-defined>
    <meta:user-defined meta:name="OVERHEIDop.woonplaats">Schoonhov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41</meta:user-defined>
    <meta:user-defined meta:name="OVERHEIDop.GmbID/DC.identifier">gmb-2020-61941</meta:user-defined>
    <meta:user-defined meta:name="OVERHEIDop.versieInformatie"/>
  </office:meta>
</office:document-meta>
</file>