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P. Bernard    23-05-1986</text:p>
            <text:p text:style-name="common-al">I. Lukac    13-07-1991</text:p>
            <text:p text:style-name="common-al">D. Schaftenaar   19-12-1973</text:p>
            <text:p text:style-name="common-al">A. Vuckovic   01-07-1982</text:p>
            <text:p text:style-name="common-al">J.S. Wenzel   16-12-1976</text:p>
            <text:p text:style-name="common-al">H. van Mossel  18-07-1972</text:p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93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3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3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34</meta:user-defined>
    <meta:user-defined meta:name="OVERHEIDop.GmbID/DC.identifier">gmb-2020-61934</meta:user-defined>
    <meta:user-defined meta:name="OVERHEIDop.versieInformatie"/>
  </office:meta>
</office:document-meta>
</file>