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 Boezem Tiendweg Oost in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Op 24 februari 2020 heeft de gemeente een aanvraag ontvangen voor een omgevingsvergunning voor het bouwen van een brug ter vervangingvan een brug over de boezem op de locatieTiendweg Oost/Heemraadsweg in Ouderkerk aan den IJssel. De aanvraag is geregistreerd onder zaaknummer SXO-20200433.</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61927</text:span><text:line-break/><text:date style:data-style-name="dag" text:fixed="true" text:date-value="2020-03-09"/><text:line-break/><text:date style:data-style-name="jaar" text:fixed="true" text:date-value="2020-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927</text:span><text:date style:data-style-name="nicedate" text:fixed="true" text:date-value="2020-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927</text:span><text:date style:data-style-name="nicedate" text:fixed="true" text:date-value="2020-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4135.86 438158.42</meta:user-defined>
    <meta:user-defined meta:name="DC.title">Kennisgeving ontvangst aanvraag omgevingsvergunning, De Boezem Tiendweg Oost in Ouderkerk aan den IJssel</meta:user-defined>
    <meta:user-defined meta:name="OVERHEID.PostcodeHuisnummer/OVERHEIDop.postcodeHuisnummer">2935AW 38</meta:user-defined>
    <meta:user-defined meta:name="OVERHEIDop.straatnaam">Heemraadsweg</meta:user-defined>
    <meta:user-defined meta:name="OVERHEIDop.woonplaats">Ouderkerk aan den IJssel</meta:user-defined>
    <meta:user-defined meta:name="DCTERMS.W3CDTF/DCTERMS.available">2020-03-09</meta:user-defined>
    <meta:user-defined meta:name="DCTERMS.W3CDTF/OVERHEIDop.jaargang">2020</meta:user-defined>
    <meta:user-defined meta:name="OVERHEIDop.publicationIssue">61927</meta:user-defined>
    <meta:user-defined meta:name="OVERHEIDop.GmbID/DC.identifier">gmb-2020-61927</meta:user-defined>
    <meta:user-defined meta:name="OVERHEIDop.versieInformatie"/>
  </office:meta>
</office:document-meta>
</file>