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ilieu) Bielderweg 21 Kring van Dor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ergunning verlenen voor:</text:p>
            <text:p text:style-name="common-al">Bielderweg 21 Kring van Dorth, het veranderen van een milieu-inrichting, nr. 2019-155234, 21 februari 2020. </text:p>
            <text:p text:style-name="tussenkopcur">Ter Inzage</text:p>
            <text:p text:style-name="common-al">De aanvraag, het ontwerpbesluit en de bijbehorende stukken liggen vanaf 12 maart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last-al">Voor meer informatie kunt u terecht bij de afdeling Publiekscontacten, Hanzeweg 8 in Lochem, telefoon (0573) 289 222. Contactpersoon; Omgevingsdienst Achterho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192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5234</meta:user-defined>
    <dc:language>nl</dc:language>
    <meta:user-defined meta:name="OVERHEID.EPSG28992/DC.spatial">218253.636 470610.453</meta:user-defined>
    <meta:user-defined meta:name="DC.title">Besluit omgevingsvergunning uitgebreide procedure (milieu) Bielderweg 21 Kring van Dorth</meta:user-defined>
    <meta:user-defined meta:name="OVERHEID.PostcodeHuisnummer/OVERHEIDop.postcodeHuisnummer">7216PG 21</meta:user-defined>
    <meta:user-defined meta:name="OVERHEIDop.straatnaam">Bielderweg</meta:user-defined>
    <meta:user-defined meta:name="OVERHEIDop.woonplaats">Kring van Dorth</meta:user-defined>
    <meta:user-defined meta:name="DCTERMS.W3CDTF/DCTERMS.available">2020-03-11</meta:user-defined>
    <meta:user-defined meta:name="DCTERMS.W3CDTF/OVERHEIDop.jaargang">2020</meta:user-defined>
    <meta:user-defined meta:name="OVERHEIDop.publicationIssue">61925</meta:user-defined>
    <meta:user-defined meta:name="OVERHEIDop.GmbID/DC.identifier">gmb-2020-61925</meta:user-defined>
    <meta:user-defined meta:name="OVERHEIDop.versieInformatie"/>
  </office:meta>
</office:document-meta>
</file>