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67 te Langerak, zaaknummer 1052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Lekdijk 67 te Langerak</text:span>
          </text:p>
            <text:p text:style-name="common-al">Datum ontvangst: 3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92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77</meta:user-defined>
    <dc:language>nl</dc:language>
    <meta:user-defined meta:name="OVERHEID.EPSG28992/DC.spatial">121714.16 439106.42</meta:user-defined>
    <meta:user-defined meta:name="DC.title">Gemeente Molenlanden, ingediende aanvraag omgevingsvergunning Lekdijk 67 te Langerak, zaaknummer 1052677</meta:user-defined>
    <meta:user-defined meta:name="OVERHEID.PostcodeHuisnummer/OVERHEIDop.postcodeHuisnummer">2967GC 67</meta:user-defined>
    <meta:user-defined meta:name="OVERHEIDop.straatnaam">Lekdijk</meta:user-defined>
    <meta:user-defined meta:name="OVERHEIDop.woonplaats">Langerak</meta:user-defined>
    <meta:user-defined meta:name="DCTERMS.W3CDTF/DCTERMS.available">2020-03-09</meta:user-defined>
    <meta:user-defined meta:name="DCTERMS.W3CDTF/OVERHEIDop.jaargang">2020</meta:user-defined>
    <meta:user-defined meta:name="OVERHEIDop.publicationIssue">61922</meta:user-defined>
    <meta:user-defined meta:name="OVERHEIDop.GmbID/DC.identifier">gmb-2020-61922</meta:user-defined>
    <meta:user-defined meta:name="OVERHEIDop.versieInformatie"/>
  </office:meta>
</office:document-meta>
</file>