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gemaakte omgevingsvergunning Achterstraat 16 t/m 32, 32a, 32b en Spaarbanksteeg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 is deze omgevingsvergunning bekend gemaakt aan de aanvrager van de vergunning:</text:p>
            <text:p text:style-name="common-al">Achterstraat 16 t/m 32, 32a, 32b en Spaarbanksteeg 8 Lochem, het verbouwen van een zorgwoning tot 12 appartementen, nr. 2019-13828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92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38289 </meta:user-defined>
    <dc:language>nl</dc:language>
    <meta:user-defined meta:name="OVERHEID.EPSG28992/DC.spatial">225312.229 464172.464</meta:user-defined>
    <meta:user-defined meta:name="DC.title">Rectificatie bekendgemaakte omgevingsvergunning Achterstraat 16 t/m 32, 32a, 32b en Spaarbanksteeg 8 Lochem</meta:user-defined>
    <meta:user-defined meta:name="OVERHEID.PostcodeHuisnummer/OVERHEIDop.postcodeHuisnummer">7241AW 16</meta:user-defined>
    <meta:user-defined meta:name="OVERHEIDop.straatnaam">Achterstraat</meta:user-defined>
    <meta:user-defined meta:name="OVERHEIDop.woonplaats">Loc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920</meta:user-defined>
    <meta:user-defined meta:name="OVERHEIDop.GmbID/DC.identifier">gmb-2020-61920</meta:user-defined>
    <meta:user-defined meta:name="OVERHEIDop.versieInformatie"/>
  </office:meta>
</office:document-meta>
</file>