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ljagers oefenen boven Het Hog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Vanaf 6 januari 2020 oefent de luchtmacht met straaljagers boven onder andere onze gemeente. De oefeningen worden ’s avonds uitgevoerd tot uiterlijk 23.00 uur en gaan door tot en met 20 februari 2020. Meer informatie vindt u op <text:a xlink:href="https://www.defensie.nl/" xlink:type="simple">www.defensie.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19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0/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Openbare orde en veiligheid | Organisatie en beleid</meta:user-defined>
    <dc:language>nl</dc:language>
    <meta:user-defined meta:name="OVERHEID.Gemeente/DC.spatial">Het Hogeland</meta:user-defined>
    <meta:user-defined meta:name="DC.title">Straaljagers oefenen boven Het Hogeland</meta:user-defined>
    <meta:user-defined meta:name="DCTERMS.W3CDTF/DCTERMS.available">2020-01-09</meta:user-defined>
    <meta:user-defined meta:name="DCTERMS.W3CDTF/OVERHEIDop.jaargang">2020</meta:user-defined>
    <meta:user-defined meta:name="OVERHEIDop.publicationIssue">6192</meta:user-defined>
    <meta:user-defined meta:name="OVERHEIDop.GmbID/DC.identifier">gmb-2020-6192</meta:user-defined>
    <meta:user-defined meta:name="OVERHEIDop.versieInformatie"/>
  </office:meta>
</office:document-meta>
</file>