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ldenbarneveltlaan 17, 2020-01978, kappen zomereik op achter/zij erf, i.v.m. mogelijke schade aan monument, 3 maart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7.563 486377.978</meta:user-defined>
    <meta:user-defined meta:name="DC.title">Haarlem, ingekomen aanvraag omgevingsvergunning onderdeel kappen bomen Van Oldenbarneveltlaan 17, 2020-01978, kappen zomereik op achter/zij erf, i.v.m. mogelijke schade aan monument, 3 maart 2020</meta:user-defined>
    <meta:user-defined meta:name="OVERHEID.PostcodeHuisnummer/OVERHEIDop.postcodeHuisnummer">2012PA 17</meta:user-defined>
    <meta:user-defined meta:name="OVERHEIDop.straatnaam">Van Oldenbarneveltlaan</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11</meta:user-defined>
    <meta:user-defined meta:name="OVERHEIDop.GmbID/DC.identifier">gmb-2020-61911</meta:user-defined>
    <meta:user-defined meta:name="OVERHEIDop.versieInformatie"/>
  </office:meta>
</office:document-meta>
</file>