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kunststof kozijnen in de voorgevel, Mr J M De Kempenaersngl 5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715</text:p>
            <text:p text:style-name="common-al">Datum indiening: 9 februari 2020</text:p>
            <text:p text:style-name="common-al">Omschrijving: het realiseren van kunststof kozijnen in de voorgevel </text:p>
            <text:p text:style-name="common-al">Adres: Mr J M De Kempenaersngl 58 Arnhem</text:p>
            <text:p text:style-name="common-al">Activiteit: Bouwen</text:p>
            <text:p text:style-name="common-al">Besluit: Verlenen</text:p>
            <text:p text:style-name="common-al">Datum ondertekening: 26 februari 2020</text:p>
            <text:p text:style-name="common-al">Datum verzending: 26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90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77.95 438985.441</meta:user-defined>
    <meta:user-defined meta:name="DC.title">ODRA Gemeente Arnhem - Besluit omgevingsvergunning, het realiseren van kunststof kozijnen in de voorgevel, Mr J M De Kempenaersngl 58 Arnhem</meta:user-defined>
    <meta:user-defined meta:name="OVERHEID.PostcodeHuisnummer/OVERHEIDop.postcodeHuisnummer">6836MH 58</meta:user-defined>
    <meta:user-defined meta:name="OVERHEIDop.straatnaam">Mr J.M. de Kempenaersingel</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1904</meta:user-defined>
    <meta:user-defined meta:name="OVERHEIDop.GmbID/DC.identifier">gmb-2020-61904</meta:user-defined>
    <meta:user-defined meta:name="OVERHEIDop.versieInformatie"/>
  </office:meta>
</office:document-meta>
</file>