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Gorinchem - dwangsombesluit gericht tot onbekende overtreder(-s) tot afbraak en staken gebruik loods feestpaleis de drie vuisten - parallelweg 19a,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delen mee dat het college op 3 maart 2020 o.a. heeft besloten tot een dwangsombesluit, gericht aan bij de gemeente bekende overtreders,  tot onder andere het staken en gestaakt houden en het afbreken en afgebroken houden van de loods (ook bekend als horecabedrijf “Feestpaleis De Drie Vuisten”), Parallelweg 19a te Gorinchem.</text:p>
            <text:p text:style-name="common-al">Verder maken burgemeester en wethouders bekend dat het college op 3 maart 2020 nog een dwangsombesluit heeft genomen. Burgemeester en wethouders maken dit besluit bekend door middel van deze publicatie. </text:p>
            <text:p text:style-name="common-al">Burgemeester en wethouders hebben besloten: </text:p>
            <text:p text:style-name="common-al"/>
            <text:list text:style-name="id1-3-2-1-1-5">
              <text:list-item text:style-override="id1-3-2-1-1-5-1">
                <text:number>1.</text:number>
                <text:p text:style-name="al">tot een dwangsombesluit,      gericht aan de onbekende overtreder(-s), tot het staken      van (horeca)gebruik en tot de afbraak van de loods/horecabedrijf      "Feestpaleis De Drie Vuisten", Parallelweg 19a te Gorinchem      en hierin de onbekende overtreder(-s) te gelasten:            </text:p>
              </text:list-item>
            </text:list>
            <text:list text:style-name="id1-3-2-1-1-6">
              <text:list-item text:style-override="id1-3-2-1-1-6-1">
                <text:number>a.</text:number>
                <text:p text:style-name="al">de overtredingen van de      Wabo te beëindigen en beëindigd te houden, uiterlijk 3 juni      2020.  Aan de last kan worden voldaan door binnen de geboden      begunstigingstermijn het gebruik van de loods te staken en gestaakt te      houden en de loods geheel (d.w.z. inclusief de aan- en uitbouwen daarvan,      overeenkomstig bij dit besluit behorende      situatietekening)      af te breken en deze op of in de directe nabijheid van het perceel H158)      te Gorinchem, afgebroken te houden;            </text:p>
              </text:list-item>
              <text:list-item text:style-override="id1-3-2-1-1-6-2">
                <text:number>b.</text:number>
                <text:p text:style-name="al">het      sloop- en afvalmateriaal dat vrijkomt bij de afbraak van de loods,      uiterlijk 3 juni 2020 af te voeren naar een erkende (afval)verwerker,      onder afgifte aan het college van burgemeester en wethouders van een      bewijsdocument/bewijsdocumenten van die afgifte;            </text:p>
              </text:list-item>
              <text:list-item text:style-override="id1-3-2-1-1-6-3">
                <text:number>c.</text:number>
                <text:p text:style-name="al">bij      het niet tijdig voldoen aan de last, genoemd onder 1. onder a.,  een dwangsom van € 200.000,- per      week op te leggen, met een maximum van € 600.000,- per niet nagekomen      last.            </text:p>
              </text:list-item>
              <text:list-item text:style-override="id1-3-2-1-1-6-4">
                <text:number>d.</text:number>
                <text:p text:style-name="al">dat,      indien ter uitvoering van de last of werkzaamheden, zoals bedoeld onder 1.      onder a., asbest wordt geconstateerd de onbekende overtreder(-s) verplicht      is c.q. zijn hiervan op grond van het Asbestverwijderingsbesluit 2005 een      melding van het college van burgemeester en wethouders in te dienen;            </text:p>
              </text:list-item>
              <text:list-item text:style-override="id1-3-2-1-1-6-5">
                <text:number>e.</text:number>
                <text:p text:style-name="al">bij      het niet tijdig voldoen aan de last, genoemd onder 1. onder d.,  een eenmalige dwangsom van €      500.000,- per overtreding;             </text:p>
              </text:list-item>
            </text:list>
            <text:list text:style-name="id1-3-2-1-1-7">
              <text:list-item text:style-override="id1-3-2-1-1-7-1">
                <text:number>2.</text:number>
                <text:p text:style-name="al">het dwangsombesluit, genoemd      onder 1, te motiveren door verwijzing naar het dwangsombesluit van 3 maart      2020, gericht aan de bij de gemeente bekende  overtreders, voornoemd.</text:p>
              </text:list-item>
            </text:list>
            <text:p text:style-name="common-al"> </text:p>
            <text:list text:style-name="id1-3-2-1-1-9">
              <text:list-item text:style-override="id1-3-2-1-1-9-1">
                <text:number>3.</text:number>
                <text:p text:style-name="al">Op grond van artikel 5:18      Wabo aan dit dwangsombesluit zakelijke werking toe te kennen en te bepalen      dat het dwangsombesluit jegens een rechtsopvolger of verdere      rechtsopvolger ten uitvoer kunnen worden gelegd;</text:p>
              </text:list-item>
            </text:list>
            <text:p text:style-name="common-al"> </text:p>
            <text:list text:style-name="id1-3-2-1-1-11">
              <text:list-item text:style-override="id1-3-2-1-1-11-1">
                <text:number>4.</text:number>
                <text:p text:style-name="al">Onderdeel 3. in te schrijven      in het gemeentelijke beperkingenregister, als bedoeld in de Wet      kenbaarheid publiekrechtelijk beperkingen onroerende zaken. </text:p>
              </text:list-item>
            </text:list>
            <text:p text:style-name="common-al"> </text:p>
            <text:list text:style-name="id1-3-2-1-1-13">
              <text:list-item text:style-override="id1-3-2-1-1-13-1">
                <text:number>5.</text:number>
                <text:p text:style-name="al">Dit besluit ook bekend te      maken door:</text:p>
              </text:list-item>
            </text:list>
            <text:list text:style-name="id1-3-2-1-1-14">
              <text:list-item text:style-override="id1-3-2-1-1-14-1">
                <text:number>a.</text:number>
                <text:p text:style-name="al">aanplakking op de loods, Parallelweg 27 te Gorinchem, en;</text:p>
              </text:list-item>
              <text:list-item text:style-override="id1-3-2-1-1-14-2">
                <text:number>b.</text:number>
                <text:p text:style-name="al">bekendmaking in het Gemeenteblad. </text:p>
              </text:list-item>
            </text:list>
            <text:p text:style-name="common-al">Dit besluit ligt ter inzage op het Stadhuis tijdens openingsuren. </text:p>
            <text:p text:style-name="common-al">
            <text:span text:style-name="nadrukvet">Bezwaar maken</text:span>
          </text:p>
            <text:p text:style-name="common-al">Een belanghebbende kan tegen dit besluit een bezwaarschrift indienen binnen zes weken na deze bekendmaking. U richt het bezwaarschrift aan de gemeente Gorinchem, Postbus 108, 4200 AC Gorinchem. Wilt u verder op de enveloppe en in uw bezwaarschrift duidelijk vermelden: Bezwaarschrift.</text:p>
            <text:p text:style-name="common-al"> </text:p>
            <text:p text:style-name="common-al">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text:p>
            <text:p text:style-name="common-al"> </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 </text:p>
            <text:p text:style-name="common-al">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190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0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0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114.56 427800.638</meta:user-defined>
    <meta:user-defined meta:name="DC.title">Gemeente Gorinchem - dwangsombesluit gericht tot onbekende overtreder(-s) tot afbraak en staken gebruik loods feestpaleis de drie vuisten - parallelweg 19a, gorinchem</meta:user-defined>
    <meta:user-defined meta:name="OVERHEID.PostcodeHuisnummer/OVERHEIDop.postcodeHuisnummer">4203NP 33</meta:user-defined>
    <meta:user-defined meta:name="OVERHEIDop.straatnaam">Parallelweg</meta:user-defined>
    <meta:user-defined meta:name="OVERHEIDop.woonplaats">Gorinchem</meta:user-defined>
    <meta:user-defined meta:name="DCTERMS.W3CDTF/DCTERMS.available">2020-03-10</meta:user-defined>
    <meta:user-defined meta:name="DCTERMS.W3CDTF/OVERHEIDop.jaargang">2020</meta:user-defined>
    <meta:user-defined meta:name="OVERHEIDop.publicationIssue">61902</meta:user-defined>
    <meta:user-defined meta:name="OVERHEIDop.GmbID/DC.identifier">gmb-2020-61902</meta:user-defined>
    <meta:user-defined meta:name="OVERHEIDop.versieInformatie"/>
  </office:meta>
</office:document-meta>
</file>