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tationsplein 4, 9726 AE Groningen – restaureren monumentale kapconstructie hoofdstation groningen (ontvangstdatum 10-07-2019, dossiernummer 201972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3 januari 2020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3 februari 2020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an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9 581123</meta:user-defined>
    <meta:user-defined meta:name="DC.title">Ontwerpbesluit omgevingsvergunning: Stationsplein 4, 9726 AE Groningen – restaureren monumentale kapconstructie hoofdstation groningen (ontvangstdatum 10-07-2019, dossiernummer 201972905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9</meta:user-defined>
    <meta:user-defined meta:name="OVERHEIDop.GmbID/DC.identifier">gmb-2020-619</meta:user-defined>
    <meta:user-defined meta:name="OVERHEIDop.versieInformatie"/>
  </office:meta>
</office:document-meta>
</file>