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servicekast t.b.v. opslag reserve materiaal klein onderhoud treinen, Noordelijke Parallelweg 1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071</text:p>
            <text:p text:style-name="common-al">OLO-nummer: 4924071</text:p>
            <text:p text:style-name="common-al">Omschrijving: plaatsen servicekast t.b.v. opslag reserve materiaal klein onderhoud treinen</text:p>
            <text:p text:style-name="common-al">Adres: Noordelijke Parallelweg 146 Arnhem</text:p>
            <text:p text:style-name="common-al">Activiteit: Milieu </text:p>
            <text:p text:style-name="common-al">Besluit: Verlenen</text:p>
            <text:p text:style-name="common-al">Datum ondertekening: 26 februari 2020</text:p>
            <text:p text:style-name="common-al">Datum verzending: 2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89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87.593 444415.913</meta:user-defined>
    <meta:user-defined meta:name="DC.title">ODRA Gemeente Arnhem - Besluit omgevingsvergunning, plaatsen servicekast t.b.v. opslag reserve materiaal klein onderhoud treinen, Noordelijke Parallelweg 146 Arnhem</meta:user-defined>
    <meta:user-defined meta:name="OVERHEID.PostcodeHuisnummer/OVERHEIDop.postcodeHuisnummer">6813DG 146</meta:user-defined>
    <meta:user-defined meta:name="OVERHEIDop.straatnaam">Noordelijke Parallelweg</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891</meta:user-defined>
    <meta:user-defined meta:name="OVERHEIDop.GmbID/DC.identifier">gmb-2020-61891</meta:user-defined>
    <meta:user-defined meta:name="OVERHEIDop.versieInformatie"/>
  </office:meta>
</office:document-meta>
</file>