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vergunning voor tijdelijk gebruik van de weg -  tijdelijk plaatsen van een afvalcontainer van 21 februari t/m 15 maart 2020  - Paulus Buyslaan t.h.v. nr.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aulus Buyslaan t.h.v. nr. 19, het tijdelijk plaatsen van een afvalcontainer van 21 februari t/m 15 maart 2020, 26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33</meta:user-defined>
    <dc:language>nl</dc:language>
    <meta:user-defined meta:name="OVERHEID.EPSG28992/DC.spatial">154327.77 462543.46</meta:user-defined>
    <meta:user-defined meta:name="DC.title">Gemeente Amersfoort, Bergkwartier/Bosgebied  - verlening vergunning voor tijdelijk gebruik van de weg -  tijdelijk plaatsen van een afvalcontainer van 21 februari t/m 15 maart 2020  - Paulus Buyslaan t.h.v. nr. 19, Amersfoort</meta:user-defined>
    <meta:user-defined meta:name="OVERHEID.PostcodeHuisnummer/OVERHEIDop.postcodeHuisnummer">3818LC 19</meta:user-defined>
    <meta:user-defined meta:name="OVERHEIDop.straatnaam">Paulus Buys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88</meta:user-defined>
    <meta:user-defined meta:name="OVERHEIDop.GmbID/DC.identifier">gmb-2020-61888</meta:user-defined>
    <meta:user-defined meta:name="OVERHEIDop.versieInformatie"/>
  </office:meta>
</office:document-meta>
</file>