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opschorten beslistermijn art. 4.15 Awb  - bouwen van een woning - Titaniumweg 1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opgeschort tot 24 maart 2020.</text:p>
            <text:p text:style-name="common-al">
            <text:span text:style-name="nadrukvet">Titaniumweg 10</text:span>
          </text:p>
            <text:p text:style-name="common-al">het bouwen van een woning, activiteit bouwen, activiteit slopen beschermd stadsgezich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11-03-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11-03-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88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8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8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866 427173</meta:user-defined>
    <meta:user-defined meta:name="DC.title">Gemeente Gorinchem - opschorten beslistermijn art. 4.15 Awb  - bouwen van een woning - Titaniumweg 10,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3-10</meta:user-defined>
    <meta:user-defined meta:name="DCTERMS.W3CDTF/OVERHEIDop.jaargang">2020</meta:user-defined>
    <meta:user-defined meta:name="OVERHEIDop.publicationIssue">61887</meta:user-defined>
    <meta:user-defined meta:name="OVERHEIDop.GmbID/DC.identifier">gmb-2020-61887</meta:user-defined>
    <meta:user-defined meta:name="OVERHEIDop.versieInformatie"/>
  </office:meta>
</office:document-meta>
</file>