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opschorten beslistermijn art. 4.15 Awb  - bouwen van een overkapping - Merwedekanaal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23 april 2020.</text:p>
            <text:p text:style-name="common-al">
            <text:span text:style-name="nadrukvet">Merwedekanaal 2</text:span>
          </text:p>
            <text:p text:style-name="common-al">het bouwen van een overkapp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1-03-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1-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88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9.2 427638.7</meta:user-defined>
    <meta:user-defined meta:name="DC.title">Gemeente Gorinchem - opschorten beslistermijn art. 4.15 Awb  - bouwen van een overkapping - Merwedekanaal 2, Gorinchem</meta:user-defined>
    <meta:user-defined meta:name="OVERHEID.PostcodeHuisnummer/OVERHEIDop.postcodeHuisnummer">4206BC 2</meta:user-defined>
    <meta:user-defined meta:name="OVERHEIDop.straatnaam">Merwedekanaal</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885</meta:user-defined>
    <meta:user-defined meta:name="OVERHEIDop.GmbID/DC.identifier">gmb-2020-61885</meta:user-defined>
    <meta:user-defined meta:name="OVERHEIDop.versieInformatie"/>
  </office:meta>
</office:document-meta>
</file>