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splitsingsvergunning voor appartementen in een voormalig kantoorgebouw, Eusebiusplein 39 – 4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052</text:p>
            <text:p text:style-name="common-al">Omschrijving: aanvraag splitsingsvergunning voor appartementen in een voormalig kantoorgebouw</text:p>
            <text:p text:style-name="common-al">Adres: Eusebiusplein 39 – 46 Arnhem</text:p>
            <text:p text:style-name="common-al">Besluit: Verlenen</text:p>
            <text:p text:style-name="common-al">Datum ondertekening: 27 februari 2020</text:p>
            <text:p text:style-name="common-al">Datum verzending: 28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88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73.751 443344.031</meta:user-defined>
    <meta:user-defined meta:name="DC.title">ODRA Gemeente Arnhem - Besluit omgevingsvergunning, aanvraag splitsingsvergunning voor appartementen in een voormalig kantoorgebouw, Eusebiusplein 39 – 46 Arnhem</meta:user-defined>
    <meta:user-defined meta:name="OVERHEID.PostcodeHuisnummer/OVERHEIDop.postcodeHuisnummer">6811HG 39</meta:user-defined>
    <meta:user-defined meta:name="OVERHEIDop.straatnaam">Eusebiusplein</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1884</meta:user-defined>
    <meta:user-defined meta:name="OVERHEIDop.GmbID/DC.identifier">gmb-2020-61884</meta:user-defined>
    <meta:user-defined meta:name="OVERHEIDop.versieInformatie"/>
  </office:meta>
</office:document-meta>
</file>