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laagspanningkabel, Nieuwe Aanleg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46</text:p>
            <text:p text:style-name="common-al">OLO-nummer: 4973261</text:p>
            <text:p text:style-name="common-al">Datum indiening: 21 februari 2020</text:p>
            <text:p text:style-name="common-al">Omschrijving: het vervangen van een laagspanningkabel</text:p>
            <text:p text:style-name="common-al">Adres: Nieuwe Aanleg 18 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01.307 446288.187</meta:user-defined>
    <meta:user-defined meta:name="DC.title">ODRA Gemeente Arnhem - Aanvraag omgevingsvergunning, het vervangen van een laagspanningkabel, Nieuwe Aanleg 18 Arnhem</meta:user-defined>
    <meta:user-defined meta:name="OVERHEID.PostcodeHuisnummer/OVERHEIDop.postcodeHuisnummer">6823HX 18</meta:user-defined>
    <meta:user-defined meta:name="OVERHEIDop.straatnaam">Nieuwe Aanleg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76</meta:user-defined>
    <meta:user-defined meta:name="OVERHEIDop.GmbID/DC.identifier">gmb-2020-61876</meta:user-defined>
    <meta:user-defined meta:name="OVERHEIDop.versieInformatie"/>
  </office:meta>
</office:document-meta>
</file>