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inrichten van de bestaande picknickweide, Hoeferlaa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487</text:p>
            <text:p text:style-name="common-al">OLO-nummer: 4974151</text:p>
            <text:p text:style-name="common-al">Datum indiening: 21 februari 2020</text:p>
            <text:p text:style-name="common-al">Omschrijving: het herinrichten van de bestaande picknickweide </text:p>
            <text:p text:style-name="common-al">Adres: Hoeferlaan 4 Arnhem</text:p>
            <text:p text:style-name="last-al">Activiteit: Bouwen,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Aanvraag omgevingsvergunning, het herinrichten van de bestaande picknickweide, Hoeferlaan 4 Arnhem</meta:user-defined>
    <meta:user-defined meta:name="OVERHEID.PostcodeHuisnummer/OVERHEIDop.postcodeHuisnummer">6816SG 4</meta:user-defined>
    <meta:user-defined meta:name="OVERHEIDop.straatnaam">Hoeferlaan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72</meta:user-defined>
    <meta:user-defined meta:name="OVERHEIDop.GmbID/DC.identifier">gmb-2020-61872</meta:user-defined>
    <meta:user-defined meta:name="OVERHEIDop.versieInformatie"/>
  </office:meta>
</office:document-meta>
</file>