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Franklinweg 2,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klinweg 2, 4207 HZ</text:span> (verzonden 3/3 ’20) </text:p>
            <text:p text:style-name="common-al">Wijziging leidinggevende drank- en horecavergunning ten behoeve van Easyfairs Nederland BV, Franklinweg 2</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1-03-2020 .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11-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8938.9 428011.9</meta:user-defined>
    <meta:user-defined meta:name="DC.title">Gemeente Gorinchem - verlening drank- en horecavergunning - Franklinweg 2,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71</meta:user-defined>
    <meta:user-defined meta:name="OVERHEIDop.GmbID/DC.identifier">gmb-2020-61871</meta:user-defined>
    <meta:user-defined meta:name="OVERHEIDop.versieInformatie"/>
  </office:meta>
</office:document-meta>
</file>