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Carbootsale Gorinchem - 13 april, 3 mei, 1 juni, 28 juni, 26 juli en 6 september-2020  - Nieuwe Wolpherensedijk 3-5,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Nieuwe Wolpherensedijk 3-5, 4205 LP</text:span> (verzonden 5/3 ’20)</text:p>
            <text:p text:style-name="common-al"> Evenementenvergunning Carbootsale Gorinchem op de volgende data: 13 april, 3 mei, 1 juni, 28 juni, 26 juli en 6 september-2020 op de locatie Nieuwe Wolpherensedijk 3-5 (parkeerterrein Merco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1-03-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1-03-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6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6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6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019.3 426976.9</meta:user-defined>
    <meta:user-defined meta:name="DC.title">Gemeente Gorinchem - verlening APV-vergunning - evenementenvergunning - Carbootsale Gorinchem - 13 april, 3 mei, 1 juni, 28 juni, 26 juli en 6 september-2020  - Nieuwe Wolpherensedijk 3-5,  Gorinchem</meta:user-defined>
    <meta:user-defined meta:name="OVERHEID.PostcodeHuisnummer/OVERHEIDop.postcodeHuisnummer">4202LP 1</meta:user-defined>
    <meta:user-defined meta:name="OVERHEIDop.straatnaam">Nieuwe Wolpherensedijk</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68</meta:user-defined>
    <meta:user-defined meta:name="OVERHEIDop.GmbID/DC.identifier">gmb-2020-61868</meta:user-defined>
    <meta:user-defined meta:name="OVERHEIDop.versieInformatie"/>
  </office:meta>
</office:document-meta>
</file>