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gweg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0 heeft de gemeente een aanvraag ontvangen voor het plaatsen van dakramen en het intern constructief wijzigen van de woning op locatie Googweg 2 te Muiderberg. De aanvraag is geregistreerd onder zaaknummer HZ_WABO-20-03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186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6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6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44 482058</meta:user-defined>
    <meta:user-defined meta:name="DC.title">Aanvraag omgevingsvergunning Googweg 2 te Muiderberg</meta:user-defined>
    <meta:user-defined meta:name="OVERHEID.PostcodeHuisnummer/OVERHEIDop.postcodeHuisnummer">1399ER 2</meta:user-defined>
    <meta:user-defined meta:name="OVERHEIDop.straatnaam">Googweg</meta:user-defined>
    <meta:user-defined meta:name="OVERHEIDop.woonplaats">Muiderberg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867</meta:user-defined>
    <meta:user-defined meta:name="OVERHEIDop.GmbID/DC.identifier">gmb-2020-61867</meta:user-defined>
    <meta:user-defined meta:name="OVERHEIDop.versieInformatie"/>
  </office:meta>
</office:document-meta>
</file>