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amenvoegen van de woningen, Alexanderstraat 27 e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501</text:p>
            <text:p text:style-name="common-al">OLO-nummer: 4971725</text:p>
            <text:p text:style-name="common-al">Datum indiening: 21 februari 2020</text:p>
            <text:p text:style-name="common-al">Omschrijving: het samenvoegen van de woningen</text:p>
            <text:p text:style-name="common-al">Adres: Alexanderstraat 27 en 2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92.957 444160.558</meta:user-defined>
    <meta:user-defined meta:name="DC.title">ODRA Gemeente Arnhem - Aanvraag omgevingsvergunning, het samenvoegen van de woningen, Alexanderstraat 27 en 29 Arnhem</meta:user-defined>
    <meta:user-defined meta:name="OVERHEID.PostcodeHuisnummer/OVERHEIDop.postcodeHuisnummer">6812BB 27</meta:user-defined>
    <meta:user-defined meta:name="OVERHEIDop.straatnaam">Alexander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62</meta:user-defined>
    <meta:user-defined meta:name="OVERHEIDop.GmbID/DC.identifier">gmb-2020-61862</meta:user-defined>
    <meta:user-defined meta:name="OVERHEIDop.versieInformatie"/>
  </office:meta>
</office:document-meta>
</file>