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aragedeuren vervangen voor openslaande deuren en hout met raam, Van Heutszlaan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702</text:p>
            <text:p text:style-name="common-al">OLO-nummer: 4979059</text:p>
            <text:p text:style-name="common-al">Datum indiening: 24 februari 2020</text:p>
            <text:p text:style-name="common-al">Omschrijving: garagedeuren vervangen voor openslaande deuren en hout met raam</text:p>
            <text:p text:style-name="common-al">Adres: Van Heutszlaan 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4.421 445690.353</meta:user-defined>
    <meta:user-defined meta:name="DC.title">ODRA Gemeente Arnhem - Aanvraag omgevingsvergunning, garagedeuren vervangen voor openslaande deuren en hout met raam, Van Heutszlaan 3 Arnhem</meta:user-defined>
    <meta:user-defined meta:name="OVERHEID.PostcodeHuisnummer/OVERHEIDop.postcodeHuisnummer">6821KB 3</meta:user-defined>
    <meta:user-defined meta:name="OVERHEIDop.straatnaam">Van Heutszlaan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59</meta:user-defined>
    <meta:user-defined meta:name="OVERHEIDop.GmbID/DC.identifier">gmb-2020-61859</meta:user-defined>
    <meta:user-defined meta:name="OVERHEIDop.versieInformatie"/>
  </office:meta>
</office:document-meta>
</file>