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soleren en repareren van blinde en steens-zijgevel van een bovenhuis, Van Dortmondtstraat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1519</text:p>
            <text:p text:style-name="common-al">OLO-nummer: 4976063</text:p>
            <text:p text:style-name="common-al">Datum indiening: 23 februari 2020</text:p>
            <text:p text:style-name="common-al">Omschrijving: isoleren en repareren van blinde en steens-zijgevel van een bovenhuis</text:p>
            <text:p text:style-name="common-al">Adres: Van Dortmondtstraat 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5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5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94.329 444914.597</meta:user-defined>
    <meta:user-defined meta:name="DC.title">ODRA Gemeente Arnhem - Aanvraag omgevingsvergunning, isoleren en repareren van blinde en steens-zijgevel van een bovenhuis, Van Dortmondtstraat 4 Arnhem</meta:user-defined>
    <meta:user-defined meta:name="OVERHEID.PostcodeHuisnummer/OVERHEIDop.postcodeHuisnummer">6821GX 4</meta:user-defined>
    <meta:user-defined meta:name="OVERHEIDop.straatnaam">Van Dortmondt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857</meta:user-defined>
    <meta:user-defined meta:name="OVERHEIDop.GmbID/DC.identifier">gmb-2020-61857</meta:user-defined>
    <meta:user-defined meta:name="OVERHEIDop.versieInformatie"/>
  </office:meta>
</office:document-meta>
</file>