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realiseren van overnachtingsplaatsen in het water (B 2877 en B 2879) en het aanleggen van een parkeerplateau - Vluchthaven Merwede, B 2877 en B 287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luchthaven Merwede, B 2877 en B 2879</text:span> (verzonden 27/2 '20) </text:p>
            <text:p text:style-name="common-al">het realiseren van overnachtingsplaatsen in het water (B 2877 en B 2879) en het aanleggen van een parkeerplateau, activiteit aanleg wro,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1-03-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1-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84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4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4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ing omgevingsvergunning - realiseren van overnachtingsplaatsen in het water (B 2877 en B 2879) en het aanleggen van een parkeerplateau - Vluchthaven Merwede, B 2877 en B 2879,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846</meta:user-defined>
    <meta:user-defined meta:name="OVERHEIDop.GmbID/DC.identifier">gmb-2020-61846</meta:user-defined>
    <meta:user-defined meta:name="OVERHEIDop.versieInformatie"/>
  </office:meta>
</office:document-meta>
</file>