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8 sectie C4623) in Limmen, het bouwen van een woning, datum ontvangst 20 december 2019 (WABO19020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50.55 510242.88</meta:user-defined>
    <meta:user-defined meta:name="DC.title">Gemeente Castricum, ontvangen aanvraag Omgevingsvergunning, Amberlint (kavel 8 sectie C4623) in Limmen, het bouwen van een woning, datum ontvangst 20 december 2019 (WABO1902066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84</meta:user-defined>
    <meta:user-defined meta:name="OVERHEIDop.GmbID/DC.identifier">gmb-2020-6184</meta:user-defined>
    <meta:user-defined meta:name="OVERHEIDop.versieInformatie"/>
  </office:meta>
</office:document-meta>
</file>