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kterbeemden 3 in Bergeijk, weigering gedeeltelijke intrekking van een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9-1722</text:p>
            <text:p text:style-name="common-al">Omschrijving: Berkterbeemden 3 in Bergeijk, weigering gedeeltelijke intrekking van een omgevingsvergunning activiteit milieu</text:p>
            <text:p text:style-name="common-al">Dit besluit ligt vanaf 12 maart 2020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beroep start op 13 maart 2020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83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95.06 371000.68</meta:user-defined>
    <meta:user-defined meta:name="DC.title">Omgevingsvergunning, Berkterbeemden 3 in Bergeijk, weigering gedeeltelijke intrekking van een omgevingsvergunning activiteit milieu</meta:user-defined>
    <meta:user-defined meta:name="OVERHEID.PostcodeHuisnummer/OVERHEIDop.postcodeHuisnummer">5571TE 3</meta:user-defined>
    <meta:user-defined meta:name="OVERHEIDop.straatnaam">Berkterbeemden</meta:user-defined>
    <meta:user-defined meta:name="OVERHEIDop.woonplaats">Bergeijk</meta:user-defined>
    <meta:user-defined meta:name="DCTERMS.W3CDTF/DCTERMS.available">2020-03-09</meta:user-defined>
    <meta:user-defined meta:name="DCTERMS.W3CDTF/OVERHEIDop.jaargang">2020</meta:user-defined>
    <meta:user-defined meta:name="OVERHEIDop.publicationIssue">61831</meta:user-defined>
    <meta:user-defined meta:name="OVERHEIDop.GmbID/DC.identifier">gmb-2020-61831</meta:user-defined>
    <meta:user-defined meta:name="OVERHEIDop.versieInformatie"/>
  </office:meta>
</office:document-meta>
</file>