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tiviteitenbesluit melding realiseren van een bodemenergiesysysteem, 25-2-2020 - Grachtstraat 2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74 432240</meta:user-defined>
    <meta:user-defined meta:name="DC.title">Gemeente West Maas en Waal - Activiteitenbesluit melding realiseren van een bodemenergiesysysteem, 25-2-2020 - Grachtstraat 21 Wamel</meta:user-defined>
    <meta:user-defined meta:name="OVERHEID.PostcodeHuisnummer/OVERHEIDop.postcodeHuisnummer">6659BA 21</meta:user-defined>
    <meta:user-defined meta:name="OVERHEIDop.straatnaam">Grachtstraat</meta:user-defined>
    <meta:user-defined meta:name="OVERHEIDop.woonplaats">Wa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23</meta:user-defined>
    <meta:user-defined meta:name="OVERHEIDop.GmbID/DC.identifier">gmb-2020-61823</meta:user-defined>
    <meta:user-defined meta:name="OVERHEIDop.versieInformatie"/>
  </office:meta>
</office:document-meta>
</file>