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 - verlenging beslistermijn omgevingsvergunning -  legaliseren van het gebruik van de berging t.b.v. wonen  - Kroontjesmolen 1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 , Omgevingsvergunning, Besluit tot verlengen beslistermijn, Kroontjesmolen 17A, het legaliseren van het gebruik van de berging t.b.v. wonen, Rechtsmiddel: Geen. Ter informatie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82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4 maart 2020</meta:user-defined>
    <dc:language>nl</dc:language>
    <meta:user-defined meta:name="OVERHEID.EPSG28992/DC.spatial">154830.559 462354.986</meta:user-defined>
    <meta:user-defined meta:name="DC.title">Gemeente Amersfoort, Vermeer-/Leusderkwartier  - verlenging beslistermijn omgevingsvergunning -  legaliseren van het gebruik van de berging t.b.v. wonen  - Kroontjesmolen 17A, Amersfoort</meta:user-defined>
    <meta:user-defined meta:name="OVERHEID.PostcodeHuisnummer/OVERHEIDop.postcodeHuisnummer">3817CZ 17</meta:user-defined>
    <meta:user-defined meta:name="OVERHEIDop.straatnaam">Kroontjesmolen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22</meta:user-defined>
    <meta:user-defined meta:name="OVERHEIDop.GmbID/DC.identifier">gmb-2020-61822</meta:user-defined>
    <meta:user-defined meta:name="OVERHEIDop.versieInformatie"/>
  </office:meta>
</office:document-meta>
</file>