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deeltelijk intrekken omgevingsvergunning OV-2014-0109 Hoogeind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het besluit genomen om de omgevingsvergunning OV-2014-0109 gedeeltelijk in te trekken voor locatie Hoogeind 9 te Sint-Oedenrode. De intrekking is geregistreerd onder zaaknummer INT-2020-005. De ingetrokken vergunning betreft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aart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82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75.56 398619.47</meta:user-defined>
    <meta:user-defined meta:name="DC.title">Kennisgeving gedeeltelijk intrekken omgevingsvergunning OV-2014-0109 Hoogeind 9 te Sint-Oedenrode</meta:user-defined>
    <meta:user-defined meta:name="OVERHEID.PostcodeHuisnummer/OVERHEIDop.postcodeHuisnummer">5491VG 9</meta:user-defined>
    <meta:user-defined meta:name="OVERHEIDop.straatnaam">Hoogeind</meta:user-defined>
    <meta:user-defined meta:name="OVERHEIDop.woonplaats">Sint-Oedenro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20</meta:user-defined>
    <meta:user-defined meta:name="OVERHEIDop.GmbID/DC.identifier">gmb-2020-61820</meta:user-defined>
    <meta:user-defined meta:name="OVERHEIDop.versieInformatie"/>
  </office:meta>
</office:document-meta>
</file>