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de Waterpoort e.o.</text:span> (ingekomen 3/3 ’20) </text:p>
            <text:p text:style-name="common-al">Ontheffing Drank- en horecavergunning t.b.v. Hippiefestival 2020, locatie Buiten de Waterpoort d.d. 03-07-2020 t/m 05-07-202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1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36.657 426471.387</meta:user-defined>
    <meta:user-defined meta:name="DC.title">Gemeente Gorinchem - aanvraag drank- en horecavergunning - Buiten de Waterpoort e.o., Gorinchem</meta:user-defined>
    <meta:user-defined meta:name="OVERHEIDop.straatnaam">Buiten de Waterpoort</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17</meta:user-defined>
    <meta:user-defined meta:name="OVERHEIDop.GmbID/DC.identifier">gmb-2020-61817</meta:user-defined>
    <meta:user-defined meta:name="OVERHEIDop.versieInformatie"/>
  </office:meta>
</office:document-meta>
</file>