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willigers van Het Hogeland hebben uw stem nodi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vrijwilligerssteunpunt heeft voor de Nationale Vrijwilligersprijs dankzij uw stem drie kandidaten genomineerd. Helaas zijn onze drie inzendingen niet doorgegaan voor de Juryprijs, maar ze dingen wel mee naar de Publieksprijs. Het gaat om de volgende initiatieven: Stichting De Holm uit Den Andel, Stichting Festival Op Roakeldais uit Warffum en De Tille uit Uithuizen. </text:p>
            <text:p text:style-name="al">Vanaf 18 februari tot 22 maart 2020 kan heel Nederland stemmen op de favoriete kandidaat op <text:a xlink:href="https://vrijwilligerswerk.nl/nationalevrijwilligersprijzen/default.aspx" xlink:type="simple">www.vrijwilligerswerk.nl/ nationalevrijwilligersprijzen</text:a>. Stemt u op een van onze Hogelandster kandidat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181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1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Werk | Organisatie en beleid</meta:user-defined>
    <dc:language>nl</dc:language>
    <meta:user-defined meta:name="OVERHEID.Gemeente/DC.spatial">Het Hogeland</meta:user-defined>
    <meta:user-defined meta:name="DC.title">Vrijwilligers van Het Hogeland hebben uw stem nodig</meta:user-defined>
    <meta:user-defined meta:name="DCTERMS.W3CDTF/DCTERMS.available">2020-03-09</meta:user-defined>
    <meta:user-defined meta:name="DCTERMS.W3CDTF/OVERHEIDop.jaargang">2020</meta:user-defined>
    <meta:user-defined meta:name="OVERHEIDop.publicationIssue">61816</meta:user-defined>
    <meta:user-defined meta:name="OVERHEIDop.GmbID/DC.identifier">gmb-2020-61816</meta:user-defined>
    <meta:user-defined meta:name="OVERHEIDop.versieInformatie"/>
  </office:meta>
</office:document-meta>
</file>