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Irenelaan 36 (trainingsveld achter),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renelaan 36 (trainingsveld achter), 4213 CR</text:span> (ingekomen 3/3 ’20) </text:p>
            <text:p text:style-name="common-al">Ontheffing Drank- en horecawetvergunning t.b.v. Koningsdag 2020 en feestelijkheden bevrijding 75 jaar trainingsveld GJS achter Irenelaan 36 d.d. 27, 29 en 30 april 2020 en 2 mei-202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81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866 427173</meta:user-defined>
    <meta:user-defined meta:name="DC.title">Gemeente Gorinchem - aanvraag drank- en horecavergunning - Irenelaan 36 (trainingsveld achter),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815</meta:user-defined>
    <meta:user-defined meta:name="OVERHEIDop.GmbID/DC.identifier">gmb-2020-61815</meta:user-defined>
    <meta:user-defined meta:name="OVERHEIDop.versieInformatie"/>
  </office:meta>
</office:document-meta>
</file>